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944" draw:style-name="a0" draw:name="image1.jpeg" text:anchor-type="paragraph" svg:x="0in" svg:y="0in" svg:width="8.19in" svg:height="11.61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1456" draw:style-name="a1" draw:name="image2.jpeg" text:anchor-type="paragraph" svg:x="0in" svg:y="0in" svg:width="8.19in" svg:height="11.61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71968" draw:style-name="a2" draw:name="image3.jpeg" text:anchor-type="paragraph" svg:x="0.04in" svg:y="0in" svg:width="8.15in" svg:height="11.6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leal</meta:initial-creator>
    <dc:creator>sergio leal</dc:creator>
    <meta:creation-date>2024-04-20T23:58:00Z</meta:creation-date>
    <dc:date>2024-04-20T23:58:00Z</dc:date>
    <meta:template xlink:href="Normal.dotm" xlink:type="simple"/>
    <meta:editing-cycles>2</meta:editing-cycles>
    <meta:editing-duration>PT60S</meta:editing-duration>
    <meta:user-defined meta:name="Created" meta:value-type="date">2024-03-21T00:00:00Z</meta:user-defined>
    <meta:user-defined meta:name="Creator">Scanner System</meta:user-defined>
    <meta:user-defined meta:name="LastSaved" meta:value-type="date">2024-04-20T00:00:00Z</meta:user-defined>
    <meta:document-statistic meta:page-count="3" meta:paragraph-count="1" meta:word-count="1" meta:character-count="7" meta:row-count="1" meta:non-whitespace-character-count="7"/>
  </office:meta>
</office:document-meta>
</file>