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name="P4" style:parent-style-name="Normal" style:master-page-name="MP3" style:family="paragraph">
      <style:paragraph-properties fo:break-before="page" fo:margin-top="0.0027in"/>
    </style:style>
    <style:style style:name="P5" style:parent-style-name="Normal" style:master-page-name="MP4" style:family="paragraph">
      <style:paragraph-properties fo:break-before="page" fo:margin-top="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65824" draw:style-name="a0" draw:name="image1.jpeg" text:anchor-type="paragraph" svg:x="0.04in" svg:y="0in" svg:width="8.15in" svg:height="11.61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487566336" draw:style-name="a1" draw:name="image2.jpeg" text:anchor-type="paragraph" svg:x="0.04in" svg:y="0in" svg:width="8.15in" svg:height="11.61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z-index="487566848" draw:style-name="a2" draw:name="image3.jpeg" text:anchor-type="paragraph" svg:x="0.04in" svg:y="0in" svg:width="8.15in" svg:height="11.61in" style:rel-width="scale" style:rel-height="scale"><draw:image xlink:href="media/image3.jpeg" xlink:type="simple" xlink:show="embed" xlink:actuate="onLoad"/><svg:title/><svg:desc/></draw:frame></text:p>
      <text:soft-page-break/>
      <text:p text:style-name="P4"><draw:frame draw:z-index="487567360" draw:style-name="a3" draw:name="image4.jpeg" text:anchor-type="paragraph" svg:x="0.04in" svg:y="0in" svg:width="8.15in" svg:height="11.61in" style:rel-width="scale" style:rel-height="scale"><draw:image xlink:href="media/image4.jpeg" xlink:type="simple" xlink:show="embed" xlink:actuate="onLoad"/><svg:title/><svg:desc/></draw:frame></text:p>
      <text:soft-page-break/>
      <text:p text:style-name="P5"><draw:frame draw:z-index="487567872" draw:style-name="a4" draw:name="image5.jpeg" text:anchor-type="paragraph" svg:x="0in" svg:y="0in" svg:width="8.19in" svg:height="11.61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1944in" fo:page-height="11.6111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1944in" fo:page-height="11.6111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1944in" fo:page-height="11.6111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1944in" fo:page-height="11.6111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1944in" fo:page-height="11.6111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gio leal</meta:initial-creator>
    <dc:creator>sergio leal</dc:creator>
    <meta:creation-date>2024-04-20T17:41:00Z</meta:creation-date>
    <dc:date>2024-04-20T17:41:00Z</dc:date>
    <meta:template xlink:href="Normal.dotm" xlink:type="simple"/>
    <meta:editing-cycles>2</meta:editing-cycles>
    <meta:editing-duration>PT0S</meta:editing-duration>
    <meta:user-defined meta:name="Created" meta:value-type="date">2022-05-20T00:00:00Z</meta:user-defined>
    <meta:user-defined meta:name="LastSaved" meta:value-type="date">2024-04-20T00:00:00Z</meta:user-defined>
    <meta:document-statistic meta:page-count="5" meta:paragraph-count="1" meta:word-count="2" meta:character-count="13" meta:row-count="1" meta:non-whitespace-character-count="12"/>
  </office:meta>
</office:document-meta>
</file>