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1.852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left" style:position="1.852in"/>
        </style:tab-stops>
      </style:paragraph-properties>
    </style:style>
    <style:style style:name="T11" style:parent-style-name="Fuentedepárrafopredeter.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 fo:line-height="150%" fo:text-indent="0.4916in"/>
    </style:style>
    <style:style style:name="P13" style:parent-style-name="Normal" style:family="paragraph">
      <style:paragraph-properties fo:text-align="justify" fo:line-height="150%" fo:text-indent="0.4916in"/>
    </style:style>
    <style:style style:name="P14" style:parent-style-name="Normal" style:family="paragraph">
      <style:paragraph-properties fo:text-align="justify" fo:line-height="150%" fo:text-indent="0.4916in"/>
    </style:style>
    <style:style style:name="P15" style:parent-style-name="Normal" style:family="paragraph">
      <style:paragraph-properties fo:text-align="justify" fo:line-height="150%" fo:text-indent="0.4916in"/>
    </style:style>
    <style:style style:name="P16" style:parent-style-name="Normal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" style:parent-style-name="Párrafodelista" style:list-style-name="LFO1" style:family="paragraph">
      <style:paragraph-properties fo:text-align="justify"/>
    </style:style>
    <style:style style:name="P21" style:parent-style-name="Párrafodelista" style:list-style-name="LFO1" style:family="paragraph">
      <style:paragraph-properties fo:text-align="justify"/>
    </style:style>
    <style:style style:name="P22" style:parent-style-name="Párrafodelista" style:list-style-name="LFO1" style:family="paragraph">
      <style:paragraph-properties fo:text-align="justify"/>
    </style:style>
    <style:style style:name="P23" style:parent-style-name="Párrafodelista" style:list-style-name="LFO1" style:family="paragraph">
      <style:paragraph-properties fo:text-align="justify"/>
    </style:style>
    <style:style style:name="P24" style:parent-style-name="Párrafodelista" style:list-style-name="LFO1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T26" style:parent-style-name="Fuentedepárrafopredeter.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line-break/></text:p>
      <text:p text:style-name="P10"><text:span text:style-name="T11">HISTORIA DE LA FUNDACIÓN CANARIA SOLIDARIDAD LA PALMA.</text:span></text:p>
      <text:p text:style-name="P12"/>
      <text:p text:style-name="P13">Un<text:s/><text:s/>grupo de personas del municipio de Los Llanos de Aridane, movido por inquietudes comunes y sensibilizado con los problemas sociales, forma en el año 1990, un equipo de trabajo con este fin: “Ayudar a los sectores de población más desfavorecidos, e invitando al compromiso social”.</text:p>
      <text:p text:style-name="P14">Durante una década son conocidos como “Grupo Solidaridad”. Es en el año 2000 cuando se plantean la necesidad de crecer y constituirse como grupo formal, legalizando su situación.</text:p>
      <text:p text:style-name="P15">En este momento surge la “Fundación Canaria Solidaridad La Palma”, Organización No Gubernamental sin ánimo de lucro, que tiene por objeto y finalidad fomentar y llevar a cabo en interés público, iniciativas encaminadas a la promoción humana y social de grupos desfavorecidos de la Comunidad Autónoma de Canarias, con independencia de que pueda relacionarse con terceros fuera de ella; tanto instrumental, asistencial o culturalmente, tal y como se recoge en sus Estatutos Fundacionales.</text:p>
      <text:p text:style-name="P16">LOCALIZACIÓN</text:p>
      <text:p text:style-name="P17">Tiene su sede en C/<text:s/>del Medio nº17, 38760 Los Llanos de Aridane, S/C de Tenerife.</text:p>
      <text:p text:style-name="P18">Para saber más sobre la historia de La Fundación<text:s/>puedes consultar la web</text:p>
      <text:p text:style-name="P19">PROYECTOS DE LA FUNDACIÓN (Actualizado en marzo de 2024)</text:p>
      <text:list text:style-name="LFO1" text:continue-numbering="true">
        <text:list-item>
          <text:p text:style-name="P20">Residencia de mayores dependientes Solidaridad.</text:p>
        </text:list-item>
        <text:list-item>
          <text:p text:style-name="P21">Proyecto Siempre Activ@s.</text:p>
        </text:list-item>
        <text:list-item>
          <text:p text:style-name="P22">Proyecto Atallaypa.</text:p>
        </text:list-item>
        <text:list-item>
          <text:p text:style-name="P23">Proyecto Tapones.</text:p>
        </text:list-item>
        <text:list-item>
          <text:p text:style-name="P24">Proyecto Mercadillo Solidario.</text:p>
        </text:list-item>
      </text:list>
      <text:p text:style-name="P25"><text:span text:style-name="T26">Toda la información de los proyectos están en la web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margin-left="-0.3937in">
        <style:tab-stops>
          <style:tab-stop style:type="left" style:position="3.2548in"/>
          <style:tab-stop style:type="center" style:position="3.3465in"/>
        </style:tab-stops>
      </style:paragraph-properties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style:language-asian="es" style:country-asian="ES"/>
    </style:style>
    <style:style style:name="P5" style:parent-style-name="Piedepágina" style:family="paragraph">
      <style:paragraph-properties fo:text-align="center"/>
      <style:text-properties fo:color="#808080"/>
    </style:style>
    <style:style style:name="P6" style:parent-style-name="Piedepágina" style:family="paragraph">
      <style:paragraph-properties fo:text-align="center"/>
      <style:text-properties fo:color="#808080"/>
    </style:style>
    <style:style style:name="P7" style:parent-style-name="Piedepágina" style:family="paragraph">
      <style:paragraph-properties fo:text-align="center"/>
      <style:text-properties fo:color="#808080"/>
    </style:style>
    <style:style style:name="P8" style:parent-style-name="Piedepágina" style:family="paragraph">
      <style:paragraph-properties fo:text-align="center"/>
      <style:text-properties fo:color="#808080"/>
    </style:style>
    <style:style style:name="P9" style:parent-style-name="Piedepágina" style:family="paragraph">
      <style:text-properties fo:color="#808080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0 Imagen" text:anchor-type="as-char" svg:x="0in" svg:y="0in" svg:width="1.6069in" svg:height="1.45055in" style:rel-width="scale" style:rel-height="scale"><draw:image xlink:href="media/image1.jpg" xlink:type="simple" xlink:show="embed" xlink:actuate="onLoad"/><svg:title/><svg:desc/></draw:frame></text:span><text:tab/><text:s text:c="9"/><text:tab/><text:span text:style-name="T4"><draw:frame draw:id="id0" draw:style-name="a1" draw:name="WordPictureWatermark1641459064" text:anchor-type="paragraph" svg:x="0in" svg:y="0in" svg:width="5.58611in" svg:height="9.72431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P5">Fundación Canaria Solidaridad La Palma.</text:p>
        <text:p text:style-name="P6">Calle del Medio nº17, 38760 Los Llanos de Aridane.</text:p>
        <text:p text:style-name="P7">Teléfono: 922402664/638809817</text:p>
        <text:p text:style-name="P8">www.fundacionsolidaridadlapalma.org / fundacionsolidaridadlapalma@yahoo.es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sergio leal</dc:creator>
    <meta:creation-date>2024-04-20T17:01:00Z</meta:creation-date>
    <dc:date>2024-04-20T17:01:00Z</dc:date>
    <meta:template xlink:href="Normal.dotm" xlink:type="simple"/>
    <meta:editing-cycles>2</meta:editing-cycles>
    <meta:editing-duration>PT0S</meta:editing-duration>
    <meta:document-statistic meta:page-count="1" meta:paragraph-count="2" meta:word-count="220" meta:character-count="1429" meta:row-count="10" meta:non-whitespace-character-count="1211"/>
  </office:meta>
</office:document-meta>
</file>