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1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2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5">FIN FUNDACIONAL DE LA FUNDACION CANARIA SOLIDARIDAD LA PALMA.</text:p>
      <text:p text:style-name="P16"/>
      <text:p text:style-name="P17">El objeto y finalidad de La Fundación es fomentar y llevar a cabo en interés público y sin ánimo de lucro, iniciativas encaminadas a la promoción humana y social de los habitantes de la provincia de S/C de Tenerife.</text:p>
      <text:p text:style-name="P18">En particular, serán fines de la fundación.</text:p>
      <text:list text:style-name="LFO2" text:continue-numbering="true">
        <text:list-item>
          <text:p text:style-name="P19">Contribuir especialmente al mejoramiento de la conciencia cívica y a la superación de los antagonismos sociales y en general, todo tipo de acciones de información y canalización de problemas que presentan grupos sociales infravalorados.</text:p>
        </text:list-item>
        <text:list-item>
          <text:p text:style-name="P20">Realizar actividades benéficas y asistenciales que conduzcan a la satisfacción de necesidades físicas, psicológicas y morales de personas o grupos cuyos problemas resulten insuficientemente atendidos por las instituciones públicas.</text:p>
        </text:list-item>
        <text:list-item>
          <text:p text:style-name="P21">Colaborar con organizaciones benéficas de ámbito nacional e internacional, preferentemente en el desarrollo de actividades relacionadas con los fines fundacionales.</text:p>
        </text:list-item>
        <text:list-item>
          <text:p text:style-name="P22">Realizar actividades benéficas en favor de personas encuadradas en grupos sociales discriminados y/o con necesidades económico-sociales, o cuya discapacidad física, psíquica o funcional no les permita un desenvolvimiento e integración óptima en la vida cotidiana y en la sociedad y necesiten una asistencia perentoria de cualquier naturaleza.</text:p>
        </text:list-item>
      </text:list>
      <text:p text:style-name="P23">El patronato de La Fundación lo formarán once Patronos como mínimo y veintiuno como máximo, los cuales elegirán entre ellos al Presidente, Vicepresidente y al Secretario-Administrador.</text:p>
      <text:p text:style-name="P24"/>
      <text:p text:style-name="P25"/>
      <text:p text:style-name="P26"/>
      <text:p text:style-name="P27">El mandato de los patronos es de carácter indefinido, debiendo renovarse los cargos de Presidente, Vicepresidente y Secretario-Administrador cada tres años.</text:p>
      <text:p text:style-name="P28"><text:span text:style-name="T29">Los Patronos ejercerán su cargo gratuitamente sin que en ningún caso puedan percibir retribución por el desempeño de su función.</text:span>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  <style:text-properties fo:font-weight="bold" style:font-weight-asian="bold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color="#808080"/>
    </style:style>
    <style:style style:name="T9" style:parent-style-name="Fuentedepárrafopredeter." style:family="text">
      <style:text-properties fo:color="#808080"/>
    </style:style>
    <style:style style:name="P10" style:parent-style-name="Piedepágina" style:family="paragraph">
      <style:paragraph-properties fo:text-align="center"/>
      <style:text-properties fo:color="#808080"/>
    </style:style>
    <style:style style:name="P11" style:parent-style-name="Piedepágina" style:family="paragraph">
      <style:paragraph-properties fo:text-align="center"/>
      <style:text-properties fo:color="#808080"/>
    </style:style>
    <style:style style:name="P12" style:parent-style-name="Piedepágina" style:family="paragraph">
      <style:paragraph-properties fo:text-align="center"/>
      <style:text-properties fo:color="#808080"/>
    </style:style>
    <style:style style:name="P13" style:parent-style-name="Piedepágina" style:family="paragraph">
      <style:paragraph-properties fo:text-align="center"/>
      <style:text-properties fo:color="#808080"/>
    </style:style>
    <style:style style:name="P1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60951in" svg:height="1.4529in" style:rel-width="scale" style:rel-height="scale"><draw:image xlink:href="media/image1.jpg" xlink:type="simple" xlink:show="embed" xlink:actuate="onLoad"/><svg:title/><svg:desc/></draw:frame></text:span><text:tab/><text:span text:style-name="T4"><text:s/></text:span><text:span text:style-name="T5"><draw:frame draw:style-name="a1" draw:name="0 Imagen" text:anchor-type="as-char" svg:x="0in" svg:y="0in" svg:width="1.7539in" svg:height="0.9290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/>
        <text:p text:style-name="P7"><text:span text:style-name="T8">Fundación Canaria Solidaridad La Palma</text:span><text:span text:style-name="T9">.</text:span></text:p>
        <text:p text:style-name="P10">C/del Medio nº17, 38760 Los Llanos de Aridane.</text:p>
        <text:p text:style-name="P11">www.fundacionsolidaridadlapalma.org<text:s/>/<text:s/>fundacionsolidaridadlapalma@yahoo.es</text:p>
        <text:p text:style-name="P12">Teléfono: 922402664 / 638809817</text:p>
        <text:p text:style-name="P13"/>
        <text:p text:style-name="P1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rgio leal</dc:creator>
    <meta:creation-date>2024-04-27T21:37:00Z</meta:creation-date>
    <dc:date>2024-04-27T21:37:00Z</dc:date>
    <meta:print-date>2024-04-04T12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775" meta:row-count="12" meta:non-whitespace-character-count="1505"/>
  </office:meta>
</office:document-meta>
</file>