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9215in"/>
    </style:style>
    <style:style style:name="TableColumn23" style:family="table-column">
      <style:table-column-properties style:column-width="1.5006in"/>
    </style:style>
    <style:style style:name="TableColumn24" style:family="table-column">
      <style:table-column-properties style:column-width="1.5006in"/>
    </style:style>
    <style:style style:name="Table20" style:family="table">
      <style:table-properties style:width="6.277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TableParagraph" style:family="paragraph">
      <style:paragraph-properties fo:margin-top="0.0375in" fo:margin-left="0.0236in" fo:margin-right="-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margin-bottom="0in" fo:line-height="100%" fo:margin-left="0.0236in">
        <style:tab-stops/>
      </style:paragraph-properties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 fo:margin-left="0.0236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" style:family="paragraph">
      <style:paragraph-properties fo:margin-bottom="0in" fo:line-height="100%" fo:margin-left="0.0236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53" style:family="table-row">
      <style:table-row-properties style:min-row-height="0.529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68" style:family="table-row">
      <style:table-row-properties style:min-row-height="0.9493in"/>
    </style:style>
    <style:style style:name="TableCell6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7" style:family="table-row">
      <style:table-row-properties style:min-row-height="2.2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margin-top="0.0375in"/>
      <style:text-properties style:font-name="Calibri" style:font-name-complex="Calibri" fo:font-size="10pt" style:font-size-asian="10pt" style:font-size-complex="10pt"/>
    </style:style>
    <style:style style:name="P82" style:parent-style-name="TableParagraph" style:family="paragraph">
      <style:paragraph-properties fo:margin-top="0.0375in" fo:margin-left="0.0236in" fo:margin-right="-0.0305in">
        <style:tab-stops>
          <style:tab-stop style:type="left" style:position="0.05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TableParagraph" style:family="paragraph">
      <style:paragraph-properties fo:margin-top="0.0375in"/>
      <style:text-properties style:font-name="Calibri" style:font-name-complex="Calibri" fo:font-size="10pt" style:font-size-asian="10pt" style:font-size-complex="10pt"/>
    </style:style>
    <style:style style:name="P84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TableParagraph" style:family="paragraph">
      <style:paragraph-properties fo:margin-top="0.0375in" fo:margin-left="0.029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uentedepárrafopredeter." style:family="text">
      <style:text-properties style:font-name-asian="Arial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uentedepárrafopredeter." style:family="text">
      <style:text-properties style:font-name-asian="Arial" style:font-name-complex="Calibri" fo:font-size="10pt" style:font-size-asian="10pt" style:font-size-complex="10pt"/>
    </style:style>
    <style:style style:name="T107" style:parent-style-name="Fuentedepárrafopredeter." style:family="text">
      <style:text-properties style:font-name-asian="Arial" style:font-name-complex="Calibri" fo:font-size="10pt" style:font-size-asian="10pt" style:font-size-complex="10pt"/>
    </style:style>
    <style:style style:name="T108" style:parent-style-name="Fuentedepárrafopredeter." style:family="text">
      <style:text-properties style:font-name-asian="Arial" style:font-name-complex="Calibri" fo:font-size="10pt" style:font-size-asian="10pt" style:font-size-complex="10pt"/>
    </style:style>
    <style:style style:name="T109" style:parent-style-name="Fuentedepárrafopredeter." style:family="text">
      <style:text-properties style:font-name-asian="Arial" style:font-name-complex="Calibri" fo:font-size="10pt" style:font-size-asian="10pt" style:font-size-complex="10pt"/>
    </style:style>
    <style:style style:name="P1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Párrafodelista" style:list-style-name="LFO6" style:family="paragraph"/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Párrafodelista" style:list-style-name="LFO6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4784in"/>
    </style:style>
    <style:style style:name="TableColumn121" style:family="table-column">
      <style:table-column-properties style:column-width="1.4736in"/>
    </style:style>
    <style:style style:name="TableColumn122" style:family="table-column">
      <style:table-column-properties style:column-width="1.4812in"/>
    </style:style>
    <style:style style:name="TableColumn123" style:family="table-column">
      <style:table-column-properties style:column-width="1.4652in"/>
    </style:style>
    <style:style style:name="Table119" style:family="table">
      <style:table-properties style:width="5.8986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7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3" style:family="table-row">
      <style:table-row-properties style:min-row-height="0.29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/>
    </style:style>
    <style:style style:name="TableColumn189" style:family="table-column">
      <style:table-column-properties style:column-width="1.5847in"/>
    </style:style>
    <style:style style:name="TableColumn190" style:family="table-column">
      <style:table-column-properties style:column-width="1.4305in"/>
    </style:style>
    <style:style style:name="TableColumn191" style:family="table-column">
      <style:table-column-properties style:column-width="1.459in"/>
    </style:style>
    <style:style style:name="TableColumn192" style:family="table-column">
      <style:table-column-properties style:column-width="1.4243in"/>
    </style:style>
    <style:style style:name="Table188" style:family="table">
      <style:table-properties style:width="5.898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8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0" style:family="table-cell">
      <style:table-cell-properties fo:border="0.0069in solid #000000" fo:background-color="#F7964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P208" style:parent-style-name="Normal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asian="Arial" style:font-name-complex="Calibri" fo:font-size="10pt" style:font-size-asian="10pt" style:font-size-complex="10pt"/>
    </style:style>
    <style:style style:name="T2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Párrafodelista" style:list-style-name="LFO6" style:family="paragraph"/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/>
    </style:style>
    <style:style style:name="P218" style:parent-style-name="Párrafodelista" style:list-style-name="LFO6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5">RESIDENCIA SOLIDARIDAD.</text:p>
      <text:p text:style-name="P16"/>
      <text:p text:style-name="Normal"><text:span text:style-name="T17">PUESTOS DE TRABAJO</text:span><text:span text:style-name="T18">.</text:span><text:span text:style-name="T19"><text:s/></text:span>(Datos actualizados en abril de 2024)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ERFIL PROFESIONAL.</text:p>
          </table:table-cell>
          <table:table-cell table:style-name="TableCell28">
            <text:p text:style-name="P29">FUNCIONES QUE REALIZA.</text:p>
          </table:table-cell>
          <table:table-cell table:style-name="TableCell30">
            <text:p text:style-name="P31">Nº DE TRABAJADORES</text:p>
          </table:table-cell>
          <table:table-cell table:style-name="TableCell32">
            <text:p text:style-name="P33">JORNADA LABORAL QUE DEDICA AL PROYECTO.</text:p>
          </table:table-cell>
        </table:table-row>
        <table:table-row table:style-name="TableRow34">
          <table:table-cell table:style-name="TableCell35">
            <text:p text:style-name="P36">Trabajadora Social</text:p>
          </table:table-cell>
          <table:table-cell table:style-name="TableCell37">
            <text:p text:style-name="P38"/>
            <text:p text:style-name="P39">-<text:s/>Dirección del centro.</text:p>
            <text:p text:style-name="P40">- Supervisión del personal.</text:p>
            <text:p text:style-name="P41">- Coordinación con los servicios y/o entidades externas como Centro de Salud, Transporte Sanitario no urgente, Cruz Roja, etc.</text:p>
            <text:p text:style-name="P42">- Realización de la compra semanal así como la supervisión de gastos en compras para el centro.</text:p>
            <text:p text:style-name="P43">- Responsable del área social.</text:p>
            <text:p text:style-name="P44">- Elaboración del plan anual de actividades tanto dentro como fuera del centro.</text:p>
            <text:p text:style-name="P45">- Atención y orientación familiar.</text:p>
            <text:p text:style-name="P46">- Control de citas médicas.</text:p>
            <text:p text:style-name="P47">- Coordinación y control del plan de calidad.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38,5 horas semanales.</text:p>
          </table:table-cell>
        </table:table-row>
        <table:table-row table:style-name="TableRow53">
          <table:table-cell table:style-name="TableCell54">
            <text:p text:style-name="P55">Administrativo.</text:p>
          </table:table-cell>
          <table:table-cell table:style-name="TableCell56">
            <text:p text:style-name="P57"/>
            <text:p text:style-name="P58">-<text:s/>Gestión administrativa.</text:p>
            <text:p text:style-name="P59">- Atención a las familias.</text:p>
            <text:p text:style-name="P60">- Supervisión del personal.</text:p>
            <text:p text:style-name="P61"/>
            <text:p text:style-name="P62"/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>30h./semana.</text:p>
          </table:table-cell>
        </table:table-row>
        <table:table-row table:style-name="TableRow68">
          <table:table-cell table:style-name="TableCell69">
            <text:p text:style-name="P70">PERFIL PROFESIONAL.</text:p>
          </table:table-cell>
          <table:table-cell table:style-name="TableCell71">
            <text:p text:style-name="P72">FUNCIONES QUE REALIZA.</text:p>
          </table:table-cell>
          <table:table-cell table:style-name="TableCell73">
            <text:p text:style-name="P74">Nº DE TRABAJADORES</text:p>
          </table:table-cell>
          <table:table-cell table:style-name="TableCell75">
            <text:p text:style-name="P76">JORNADA LABORAL QUE DEDICA AL PROYECTO.</text:p>
          </table:table-cell>
        </table:table-row>
        <table:table-row table:style-name="TableRow77">
          <table:table-cell table:style-name="TableCell78">
            <text:p text:style-name="P79">Técnico en cuidados de Auxiliar de Enfermería.</text:p>
          </table:table-cell>
          <table:table-cell table:style-name="TableCell80">
            <text:p text:style-name="P81">- Atención y cuidado integral de los residentes.</text:p>
            <text:p text:style-name="P82">- Control de consultas médicas.</text:p>
            <text:p text:style-name="P83">- <text:s/>Apoyo en el aseo diario del residente.</text:p>
            <text:p text:style-name="P84">- Alimentación y nutrición del mismo así como cambios posturales.</text:p>
            <text:p text:style-name="P85">- Acompañamiento.</text:p>
            <text:p text:style-name="P86">- Limpieza del centro.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38,5 horas semanales.</text:p>
          </table:table-cell>
        </table:table-row>
        <table:table-row table:style-name="TableRow91">
          <table:table-cell table:style-name="TableCell92">
            <text:p text:style-name="P93">Atención Sociosanitaria a personas dependientes en instituciones sociales.</text:p>
          </table:table-cell>
          <table:table-cell table:style-name="TableCell94">
            <text:p text:style-name="P95">- Atención y cuidado integral de los residentes.</text:p>
            <text:p text:style-name="P96">- Apoyo en el aseo diario del residente.</text:p>
            <text:p text:style-name="P97">- Alimentación y nutrición del mismo así como cambios posturales.</text:p>
            <text:p text:style-name="P98">- Acompañamiento.</text:p>
            <text:p text:style-name="P99">- Limpieza del centro.</text:p>
            <text:p text:style-name="P100"/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38,5 horas<text:s/></text:span><text:span text:style-name="T107">semana</text:span><text:span text:style-name="T108">les</text:span><text:span text:style-name="T109">.</text:span></text:p>
          </table:table-cell>
        </table:table-row>
      </table:table>
      <text:p text:style-name="Normal"/>
      <text:p text:style-name="P110">RETRIBUCIONES.</text:p>
      <text:list text:style-name="LFO6" text:continue-numbering="true">
        <text:list-item>
          <text:p text:style-name="P111"><text:span text:style-name="T112">CONVENIO COLECTIVO VIGENTE</text:span><text:span text:style-name="T113">:<text:s/></text:span>XV<text:s/>Convenio colectivo general de centros y servicios de atención a personas con discapacidad.<text:s/><text:span text:style-name="T114">https://www.boe.es/eli/es/res/2019/06/27/(2)</text:span></text:p>
        </text:list-item>
        <text:list-item>
          <text:p text:style-name="P115">TABLAS SALARIALES:<text:s/>https://www.boe.es/eli/es/res/2023/02/06/(3)</text:p>
        </text:list-item>
      </text:list>
      <text:p text:style-name="P116"/>
      <text:p text:style-name="P117"/>
      <text:p text:style-name="Normal"/>
      <text:p text:style-name="Normal"/>
      <text:p text:style-name="Normal"/>
      <text:p text:style-name="Normal"/>
      <text:p text:style-name="P118">PERSONAL EXTERNO QUE PRESTA SUS SERVICIOS EN LA RESIDENCIA SOLIDARIDAD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ERFIL PROFESIONAL.</text:p>
          </table:table-cell>
          <table:table-cell table:style-name="TableCell127">
            <text:p text:style-name="P128">FUNCIONES QUE REALIZA.</text:p>
          </table:table-cell>
          <table:table-cell table:style-name="TableCell129">
            <text:p text:style-name="P130">Nº DE TRABAJADORES</text:p>
          </table:table-cell>
          <table:table-cell table:style-name="TableCell131">
            <text:p text:style-name="P132">JORNADA LABORAL QUE DEDICA AL PROYECTO.</text:p>
          </table:table-cell>
        </table:table-row>
        <table:table-row table:style-name="TableRow133">
          <table:table-cell table:style-name="TableCell134">
            <text:p text:style-name="P135">SERVICIO DE LIMPIEZA</text:p>
          </table:table-cell>
          <table:table-cell table:style-name="TableCell136">
            <text:p text:style-name="P137">Limpieza del centro.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0 horas semanales.</text:p>
          </table:table-cell>
        </table:table-row>
        <table:table-row table:style-name="TableRow142">
          <table:table-cell table:style-name="TableCell143">
            <text:p text:style-name="P144">PODÓLOGO</text:p>
          </table:table-cell>
          <table:table-cell table:style-name="TableCell145">
            <text:p text:style-name="P146">Realización de acciones encaminadas a la revisión, valoración, prevención y tratamiento del pie del mayor.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Dos visitas al año.</text:p>
          </table:table-cell>
        </table:table-row>
        <table:table-row table:style-name="TableRow151">
          <table:table-cell table:style-name="TableCell152">
            <text:p text:style-name="P153">PSICÓLOGO</text:p>
          </table:table-cell>
          <table:table-cell table:style-name="TableCell154">
            <text:p text:style-name="P155">Valoración<text:s/>del estado cognitivo, emocional y conductual de los usuarios de la residencia aportando herramientas y estrategias cuando sea necesario.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52 horas al año.</text:p>
          </table:table-cell>
        </table:table-row>
        <table:table-row table:style-name="TableRow160">
          <table:table-cell table:style-name="TableCell161">
            <text:p text:style-name="P162">FISIOTERAPEUTA</text:p>
          </table:table-cell>
          <table:table-cell table:style-name="TableCell163">
            <text:p text:style-name="P164">Realización de un programa de prevención, mantenimiento y mejora de la condición física de los usuarios de la residencia.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50 horas al año.</text:p>
          </table:table-cell>
        </table:table-row>
        <table:table-row table:style-name="TableRow169">
          <table:table-cell table:style-name="TableCell170">
            <text:p text:style-name="P171">TASOC</text:p>
          </table:table-cell>
          <table:table-cell table:style-name="TableCell172">
            <text:p text:style-name="P173">Llevar a cabo talleres y actividades que fomenten la estimulación cognitiva estableciendo cronogramas de ocio y tiempo libre.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298 horas al año.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PROYECTO SIEMPRE ACTIV@S</text:p>
      <text:p text:style-name="P183"/>
      <text:p text:style-name="Normal"><text:span text:style-name="T184">PUESTOS DE TRABAJO</text:span><text:span text:style-name="T185">.</text:span><text:span text:style-name="T186"><text:s text:c="2"/></text:span>(Datos actualizados en abril de 2024)<text:span text:style-name="T187">.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PERFIL PROFESIONAL.</text:p>
          </table:table-cell>
          <table:table-cell table:style-name="TableCell196">
            <text:p text:style-name="P197">FUNCIONES QUE REALIZA.</text:p>
          </table:table-cell>
          <table:table-cell table:style-name="TableCell198">
            <text:p text:style-name="P199">Nº DE TRABAJADORES</text:p>
          </table:table-cell>
          <table:table-cell table:style-name="TableCell200">
            <text:p text:style-name="P201">JORNADA LABORAL QUE DEDICA AL PROYECTO.</text:p>
          </table:table-cell>
        </table:table-row>
        <table:table-row table:style-name="TableRow202">
          <table:table-cell table:style-name="TableCell203">
            <text:p text:style-name="P204">MONITORA/EDUCADORA</text:p>
          </table:table-cell>
          <table:table-cell table:style-name="TableCell205">
            <text:p text:style-name="P206">- Diseñar, planificar y evaluar actividades de dinamización.</text:p>
            <text:p text:style-name="P207">- Planificar actividades culturales.</text:p>
            <text:p text:style-name="P208">- Promover la participación.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5 h. semanales.</text:p>
          </table:table-cell>
        </table:table-row>
      </table:table>
      <text:p text:style-name="Normal"/>
      <text:p text:style-name="Normal"><text:span text:style-name="T213">RETRIBUCIONES</text:span>:</text:p>
      <text:list text:style-name="LFO6" text:continue-numbering="true">
        <text:list-item>
          <text:p text:style-name="P214"><text:span text:style-name="T215">CONVENIO COLECTIVO VIGENTE</text:span><text:span text:style-name="T216">:<text:s/></text:span>XV<text:s/>Convenio colectivo general de centros y servicios de atención a personas con discapacidad.<text:s/><text:span text:style-name="T217">https://www.boe.es/eli/es/res/2019/06/27/(2)</text:span></text:p>
        </text:list-item>
        <text:list-item>
          <text:p text:style-name="P218">TABLAS SALARIALES:<text:s/>https://www.boe.es/eli/es/res/2023/02/06/(3)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Arial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09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Piedepágina" style:family="paragraph">
      <style:paragraph-properties fo:text-align="center"/>
      <style:text-properties fo:font-weight="bold" style:font-weight-asian="bold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color="#808080"/>
    </style:style>
    <style:style style:name="T9" style:parent-style-name="Fuentedepárrafopredeter." style:family="text">
      <style:text-properties fo:color="#808080"/>
    </style:style>
    <style:style style:name="P10" style:parent-style-name="Piedepágina" style:family="paragraph">
      <style:paragraph-properties fo:text-align="center"/>
      <style:text-properties fo:color="#808080"/>
    </style:style>
    <style:style style:name="P11" style:parent-style-name="Piedepágina" style:family="paragraph">
      <style:paragraph-properties fo:text-align="center"/>
      <style:text-properties fo:color="#808080"/>
    </style:style>
    <style:style style:name="P12" style:parent-style-name="Piedepágina" style:family="paragraph">
      <style:paragraph-properties fo:text-align="center"/>
      <style:text-properties fo:color="#808080"/>
    </style:style>
    <style:style style:name="P13" style:parent-style-name="Piedepágina" style:family="paragraph">
      <style:paragraph-properties fo:text-align="center"/>
      <style:text-properties fo:color="#808080"/>
    </style:style>
    <style:style style:name="P1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52203in" svg:height="1.37394in" style:rel-width="scale" style:rel-height="scale"><draw:image xlink:href="media/image1.jpg" xlink:type="simple" xlink:show="embed" xlink:actuate="onLoad"/><svg:title/><svg:desc/></draw:frame></text:span><text:tab/><text:span text:style-name="T4"><text:s/></text:span><text:span text:style-name="T5"><draw:frame draw:style-name="a1" draw:name="0 Imagen" text:anchor-type="as-char" svg:x="0in" svg:y="0in" svg:width="1.74783in" svg:height="0.9258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/>
        <text:p text:style-name="P7"><text:span text:style-name="T8">Fundación Canaria Solidaridad La Palma</text:span><text:span text:style-name="T9">.</text:span></text:p>
        <text:p text:style-name="P10">C/del Medio nº17, 38760 Los Llanos de Aridane.</text:p>
        <text:p text:style-name="P11">www.fundacionsolidaridadlapalma.org<text:s/>/<text:s/>fundacionsolidaridadlapalma@yahoo.es</text:p>
        <text:p text:style-name="P12">Teléfono: 922402664 / 638809817</text:p>
        <text:p text:style-name="P13"/>
        <text:p text:style-name="P1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rgio leal</dc:creator>
    <meta:creation-date>2024-04-27T21:18:00Z</meta:creation-date>
    <dc:date>2024-04-27T21:18:00Z</dc:date>
    <meta:print-date>2024-04-04T12:0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4" meta:character-count="3272" meta:row-count="23" meta:non-whitespace-character-count="2774"/>
  </office:meta>
</office:document-meta>
</file>